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76cm" fo:widows="1"/>
      <style:text-properties fo:font-variant="normal" fo:text-transform="none" fo:color="#000000" style:font-name="verdana" fo:font-size="12pt" fo:letter-spacing="normal" fo:language="uk" fo:country="UA" fo:font-style="normal" fo:font-weight="normal"/>
    </style:style>
    <style:style style:name="P2" style:family="paragraph" style:parent-style-name="Text_20_body">
      <style:paragraph-properties style:line-height-at-least="0.476cm" fo:widows="1"/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/>
      <style:text-properties fo:font-variant="normal" fo:text-transform="none" fo:color="#000000" style:font-name="verdana" fo:font-size="12pt" fo:letter-spacing="normal" fo:language="uk" fo:country="UA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4" style:family="text">
      <style:text-properties fo:font-variant="normal" fo:text-transform="none" fo:color="#003399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Ти відповідальний за того, кого при­ручив.</text:span></text:p>
      <text:p text:style-name="P1"><text:s text:c="4"/>Спілкування людини із природою відбувалося ще в далекому минулому. У чомусь люди корилися природі, у чомусь приборкува­ли її. Ті тварини, які зараз живуть поруч із людьми, колись були дикими. Але людині вдалося приручити їх. Таким чином, людина взяла на себе відповідальність за цих тварин, адже звірі повірили людям, віддалися нам у руки. Приручаючи тварину, людина стає її господарем, а значить, несе відповідальність за неї. Це дуже важли­во, адже в твоїх руках жива істота, яка вірить тобі, яка покладаєть­ся на тебе.</text:p>
      <text:p text:style-name="P1">Зараз багато людей тримають собак або кішок. Але чи всі вони розуміють, що несуть відповідальність за цих тварин? Я не розумію тих людей, які з легкістю виганяють своїх вихованців на вулицю, а ті потім, блукають по місту, шукаючи свого хазяїна. Такі люди вза­галі не гідні називатися людьми.</text:p>
      <text:p text:style-name="P2"><text:span text:style-name="T1">Треба завжди пам’ятати: </text:span><text:span text:style-name="T2">ти відповідальний за того, кого при­ручив.</text:span><text:span text:style-name="T1"> Ці слова належать французькому письменнику Антуану де Сент- Екзюпері. Здається, що вони відомі всім, навіть тим, хто не читав його творів. Давайте поміркуємо над ними.</text:span></text:p>
      <text:p text:style-name="P1">Ще в сиву давнину, коли людина ледь-ледь навчилася вижива­ти в суворому світі, видобувати вогонь і робити знаряддя праці і зброю, вона подумала про помічника. Вірного друга, який допома гав би полювати та охороняв би від ворогів. Ним став собака. Ми нув час, і людині вдалося приручити й одомашнити свиню, коня, вівцю, корову, кішку і навіть птахів — гусей, качок, курей.</text:p>
      <text:p text:style-name="P1">Усі вони живуть поряд з нами і сьогодні. Чи можна уявити життя без них? Мабуть, ні. Адже домашні тварини — це м’ясо, мо­локо, яйця, пух, шкіра, тяглова сила.</text:p>
      <text:p text:style-name="P1">Собаки та кішки ж перетворилися для людей у вірних захис^ ників, справжніх друзів, готових розділити радість і сум. Але чо­мусь саме з ними поводяться найбільш жорстоко, саме вони найча­стіше опиняються на вулиці. Ви коли-небудь бачили кинуту свиню чи нічийного коня? Звичайно, ні. А ось котів і собак — скільки завгодно. Причин для цього безліч: хтось переїжджає до нової квар­тири чи міста і не бажає зайвих проблем, комусь набридла ця жива іграшка, інші народили дитину і їм ніколи турбуватись ще про когось.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4S</meta:editing-duration>
    <meta:editing-cycles>3</meta:editing-cycles>
    <meta:generator>OpenOffice.org/3.4.1$Win32 OpenOffice.org_project/341m1$Build-9593</meta:generator>
    <dc:date>2017-02-06T16:25:25.79</dc:date>
    <meta:document-statistic meta:table-count="0" meta:image-count="0" meta:object-count="0" meta:page-count="1" meta:paragraph-count="7" meta:word-count="336" meta:character-count="2131"/>
    <meta:user-defined meta:name="Info 1"/>
    <meta:user-defined meta:name="Info 2"/>
    <meta:user-defined meta:name="Info 3"/>
    <meta:user-defined meta:name="Info 4"/>
  </office:meta>
</office:document-meta>
</file>