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line-height-at-least="0.582cm" fo:text-align="justify" style:justify-single-word="false" fo:widows="1" fo:text-indent="0.529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style:line-height-at-least="0.582cm" fo:text-align="justify" style:justify-single-word="false" fo:widows="1" fo:text-indent="0.529cm" style:auto-text-indent="false" fo:padding="0cm" fo:border="none"/>
      <style:text-properties fo:font-variant="normal" fo:text-transform="none" fo:color="#000000" style:font-name="Verdana" fo:font-size="12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12cm" style:line-height-at-least="0.582cm" fo:text-align="justify" style:justify-single-word="false" fo:widows="1" fo:text-indent="0.529cm" style:auto-text-indent="false" fo:padding="0cm" fo:border="none"/>
      <style:text-properties fo:font-variant="normal" fo:text-transform="none" fo:color="#000000" style:font-name="Verdana" fo:font-size="12pt" fo:letter-spacing="normal" fo:font-style="italic" fo:font-weight="bold"/>
    </style:style>
    <style:style style:name="P4" style:family="paragraph" style:parent-style-name="Text_20_body">
      <style:paragraph-properties fo:margin-left="0cm" fo:margin-right="0cm" fo:margin-top="0cm" fo:margin-bottom="0.212cm" style:line-height-at-least="0.582cm" fo:text-align="justify" style:justify-single-word="false" fo:widows="1" fo:text-indent="0.529cm" style:auto-text-indent="false" fo:padding="0cm" fo:border="none"/>
      <style:text-properties fo:font-variant="normal" fo:text-transform="none" fo:color="#000000" style:font-name="Verdana" fo:font-size="12pt" fo:letter-spacing="normal" fo:font-style="italic" fo:font-weight="normal"/>
    </style:style>
    <style:style style:name="P5" style:family="paragraph" style:parent-style-name="Text_20_body">
      <style:paragraph-properties fo:margin-left="0cm" fo:margin-right="0cm" fo:margin-top="0cm" fo:margin-bottom="0.212cm" style:line-height-at-least="0.582cm" fo:text-align="center" style:justify-single-word="false" fo:widows="1" fo:text-indent="0.529cm" style:auto-text-indent="false" fo:padding="0cm" fo:border="none"/>
      <style:text-properties fo:font-variant="normal" fo:text-transform="none" fo:color="#000000" style:font-name="Verdana" fo:font-size="12pt" fo:letter-spacing="normal" fo:language="uk" fo:country="UA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12cm" style:line-height-at-least="0.582cm" fo:text-align="justify" style:justify-single-word="false" fo:widows="1" fo:text-indent="0.529cm" style:auto-text-indent="false" fo:padding="0cm" fo:border="non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style:line-height-at-least="0.582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Що необхідно знати про національну символіку.</text:span></text:p>
      <text:p text:style-name="P5"><text:span text:style-name="T1"/></text:p>
      <text:p text:style-name="P1"><text:span text:style-name="T1">Мета:</text:span> Виявити знання учнів з національної символіки; сприяти; формуванню національної свідомості дітей; виховувати в учнів почуття патріотизму.</text:p>
      <text:p text:style-name="P1"><text:span text:style-name="T1">Обладнання:</text:span> Зображення Герба України та Прапора України; запис Гімну України.</text:p>
      <text:p text:style-name="P2">Хід бесіди:</text:p>
      <text:p text:style-name="P2">І. Вступна частина.</text:p>
      <text:p text:style-name="P1"><text:span text:style-name="T1">Вихователь</text:span>: Україна - наша держава. В ній багато лісів, річок, родючих степів. Є і гори – Кримські та Карпатські, моря - Чорне та Азовське, величні ріки, з яких найбільша - Дніпро.</text:p>
      <text:p text:style-name="P1">Україна - це небо блакитне,</text:p>
      <text:p text:style-name="P1">А в тім небі зірки золоті,</text:p>
      <text:p text:style-name="P1">Сяють нам в високості привітно</text:p>
      <text:p text:style-name="P1">Ці два кольори, ніжні й прості.</text:p>
      <text:p text:style-name="P1">Україна - це жовта пшениця</text:p>
      <text:p text:style-name="P1">І блакитні волошки у ній.</text:p>
      <text:p text:style-name="P1">Гея, як любо кругом, подивися,</text:p>
      <text:p text:style-name="P1">В цій країні коханій моїй!</text:p>
      <text:p text:style-name="P1">Угорі небозвід оксамитний,</text:p>
      <text:p text:style-name="P1">а внизу колосисті поля</text:p>
      <text:p text:style-name="P1">Край вітчизняний, край наш привітний,</text:p>
      <text:p text:style-name="P1">Рідне небо і рідна земля. П. Дубов.</text:p>
      <text:p text:style-name="P1">- Як називається наша країна?</text:p>
      <text:p text:style-name="P1">- Як називається столиця України?</text:p>
      <text:p text:style-name="P2">ІІ. Повідомлення теми. Основна частина.</text:p>
      <text:p text:style-name="P1">Україна має славну історію, свої традиції. У 2015 році ми відзначаємо 23 річницю ухвалення Державного гімну, прапора та герба. Це основні національні символи (знаки, атрибути), які вирізняють один народ від іншого.</text:p>
      <text:p text:style-name="P1">- Що таке гімн, де і коли він звучить? <text:span text:style-name="T2">(Відповіді дітей)</text:span></text:p>
      <text:p text:style-name="P3">15 січня 1992 року – день народження Гімну України.</text:p>
      <text:p text:style-name="P1">Гімн – це урочиста пісня, яка звучить на ознаменування сили, слави і могутності держави в урочисті хвилини. Він звучить при вступі президента <text:soft-page-break/>країни на посаду, при закритті та відкритті урочистих заходів, під час зустрічей та проводів голів держав, під час спортивних та інших свят, парадів тощо; „Гімн – це пісня Батьківщини, символ держави. Він прославляє велич країни. Кожна держава має свій гімн. Кожна людина мусить поважати гімн своєї держави”.</text:p>
      <text:p text:style-name="P1">Слова до гімну написав український поет Павло Чубинський, музику склав композитор, священик Михайло Вербицький.</text:p>
      <text:p text:style-name="P3">( Звучить Гімн України)</text:p>
      <text:p text:style-name="P1">А тепер давайте поговорим про прапор.</text:p>
      <text:p text:style-name="P1">- Що таке прапор? Де і коли можна побачити прапор?</text:p>
      <text:p text:style-name="P1">- Які кольори в українського прапора? Що вони означають?<text:span text:style-name="T2">(Відповіді дітей)</text:span></text:p>
      <text:p text:style-name="P3">28 січня 1992 року почалося життя нашого другого символу – Прапору .</text:p>
      <text:p text:style-name="P1">Державний прапор України відзначає свій двадцять третій офіційний день народження. 28 січня 1992 року Постановою Верховної Ради «Про Державний прапор України» йому було надано статус національного.</text:p>
      <text:p text:style-name="P1">У «свідоцтві про народження» Державного прапора (Постанова ВР N2067-XII) йдеться: «Затвердити Державним прапором України національний прапор, який являє собою прямокутне полотнище, що складається з двох рівних за шириною горизонтально розташованих смуг: верхньої – синього кольору, нижньої – жовтого кольору, із співвідношенням ширини прапора до його довжини 2:3».</text:p>
      <text:p text:style-name="P1">У 1996 році значення і статус Державного прапора закріпила Конституція України. «Державними символами України є Державний прапор України, Державний герб України і Державний гімн України. Державний прапор України – стяг із двох рівних за величиною горизонтальних смуг синього і жовтого кольорів», - йдеться у т.. 20 Основного Закону.</text:p>
      <text:p text:style-name="P1">Коріння української національної символіки виходить з дохристиянських часів, коли жовтий і синій кольори, що символізують вогонь і воду, переважали в народних обрядах. За сучасною версією, жовтий символізує пшеничні поля, синій – блакитне небо над ними. Філософський варіант інтерпретації дещо відрізняється: блакитна смуга на прапорі – Воля, жовта нижня – Мудрість.</text:p>
      <text:p text:style-name="P1">Цікаво, що історичний варіант Державного прапора України влаштовує не всіх. У Верховній Раді вже півтора року чекає свого розгляду законопроект, який пропонує новий еталон прапора. Автор цієї законодавчої ініціативи, депутат парламенту V скликання Олег Антіпов рекомендував депутатам просто перевернути прапор «шкереберть». За його словами, поєднання кольорів прийнятого Постановою Верховною <text:soft-page-break/>Радою в 1992 році зразка Державного прапора згідно із китайськими національними вченнями трактується як прогресуючий занепад і нещастя. «Отже, у світосприйнятті більш ніж одного мільярда населення Землі піднятий над Україною жовто-блакитний прапор, образно кажучи, позначає те місце на планеті, де люди проголосили панування «Закону занепаду», - стверджує депутат.</text:p>
      <text:p text:style-name="P1">У зв’язку з цим О.Антіпов хотів затвердити на новому прапорі протилежне поєднання кольорів, - блакитно-жовте. Депутат запевняє, що подібна реформа додасть прапору України «зрозуміле патріотичне і життєствердне світове тлумачення».</text:p>
      <text:p text:style-name="P1">Нагадаємо, що День Державного прапора України відзначається щорічно 23 серпня. Це встановлено Указом Президента від 2004 року.</text:p>
      <text:p text:style-name="P1">Вперше у новітній історії України синьо-жовтий прапор офіційно з’явився влітку 1990 року над будівлею Київської міської ради</text:p>
      <text:p text:style-name="P1">Ми з вами щойно дізналися про такі національні символи, як гімн і прапор, докладніше познайомилися з державними символами України. А який іще символ держави ми не розглянули?</text:p>
      <text:p text:style-name="P4">(Відповіді дітей - герб)</text:p>
      <text:p text:style-name="P1"><text:span text:style-name="T3">15 лютого 1992 року Верховна Рада України ухвалила Державний Герб.</text:span> Він називається - тризуб.</text:p>
      <text:p text:style-name="P1">Наш Герб – тризуб,</text:p>
      <text:p text:style-name="P1">Це зброя й сила;</text:p>
      <text:p text:style-name="P1">Наш Герб – тризуб.</text:p>
      <text:p text:style-name="P1">Недоля нас косила;</text:p>
      <text:p text:style-name="P1">та ми зросли, ми є,</text:p>
      <text:p text:style-name="P1">Ми завжди будем,</text:p>
      <text:p text:style-name="P1">Добро і пісню несемо ми людям.</text:p>
      <text:p text:style-name="P1">Н. Поклад</text:p>
      <text:p text:style-name="P1">Слово „герб”, що в перекладі з німецької мови означає „спадщина”, на Русі з”явилося у 14 ст. Герб – символ, знак держави, міста, області. Його зображають на державних прапорах, печатках, офіційних документах, державних спорудах, монетах, купюрах, поштових марках. Він свідчить про приналежність до тієї чи іншої країни, області, міста.</text:p>
      <text:p text:style-name="P1">Створити герб – це дуже непроста справа. Є така наука – геральдика, яка містить в собі правила створення гербів.</text:p>
      <text:p text:style-name="P1">Перше правило. Герби можуть бути різними за формою: трикутними, квадратними, овальними, чотирикутними, з різними закрутками та <text:soft-page-break/>чудернацькими візерунками.</text:p>
      <text:p text:style-name="P1">Друге правило. Герби можуть бути різного кольору. Цеможуть бути символічні кольори країни, місцин або кольори зі значеннями: пурпурний символізує хоробрість; блакитний – вірність, чесність; зелений – волю; чорний – сміливість; червоний – пристрасть.</text:p>
      <text:p text:style-name="P1">Третє правило. На гербі можна розташовувати тварин, рослини, геометричні фігури, елементи неживої природи, міфічні образи. Але в кожний знак вкладається глибокий зміст та значення.</text:p>
      <text:p text:style-name="P1">Золотий тризуб на блакитному тлі – це дуже давній знак. Його запровадив князь Володимир Мономах, а до нього вожді слов'янських племен. Існує багато думок щодо значення тризуба.</text:p>
      <text:p text:style-name="P1">Одні вважають, що тризуб – це об’єднання трьох природних стрихій – повітря, води і землі, інші – що це знаряддя праці, яким люди обробляли землю, полювали на звірів, ловили рибу. Народне розшифрування нашого Герба означає « воля».</text:p>
      <text:p text:style-name="P2">ІІІ. Заключна частина.</text:p>
      <text:p text:style-name="P1">- Чи повинні ми ставитися з пошаною до державних і національних символів і чому?</text:p>
      <text:p text:style-name="P1">Розмову про Україну та про її символи можна вести без кінця-краю, бо така багата і щедра наша земля, така славна її історія.</text:p>
      <text:p text:style-name="P1">Історію не можна переінакшити. Наші батьки діди і прадіди змагались за волю України під предковічними символами, які передавали у спадщину своїм синам та внукам. І ці святині – герб, синьо-жовтий прапор, гімн - будуть і далі кликати до відродження нашої історичної пам’яті, національної свідомості.</text:p>
      <text:p text:style-name="P7"><text:soft-page-break/><draw:frame draw:style-name="fr1" draw:name="Графический объект1" text:anchor-type="as-char" svg:width="15.875cm" svg:height="11.906cm" draw:z-index="0"><draw:image xlink:href="http://znvk-svitanok.in.ua/img/3klass02.jpg" xlink:type="simple" xlink:show="embed" xlink:actuate="onLoad"/></draw:frame></text:p>
      <text:p text:style-name="P7"><draw:frame draw:style-name="fr1" draw:name="Графический объект2" text:anchor-type="as-char" svg:width="15.875cm" svg:height="11.906cm" draw:z-index="1"><draw:image xlink:href="http://znvk-svitanok.in.ua/img/3klass03.jpg" xlink:type="simple" xlink:show="embed" xlink:actuate="onLoad"/></draw:frame></text:p>
      <text:p text:style-name="P6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6S</meta:editing-duration>
    <meta:editing-cycles>3</meta:editing-cycles>
    <meta:generator>OpenOffice.org/3.4.1$Win32 OpenOffice.org_project/341m1$Build-9593</meta:generator>
    <dc:date>2017-02-06T16:31:23.40</dc:date>
    <meta:document-statistic meta:table-count="0" meta:image-count="2" meta:object-count="0" meta:page-count="5" meta:paragraph-count="64" meta:word-count="1017" meta:character-count="6941"/>
    <meta:user-defined meta:name="Info 1"/>
    <meta:user-defined meta:name="Info 2"/>
    <meta:user-defined meta:name="Info 3"/>
    <meta:user-defined meta:name="Info 4"/>
  </office:meta>
</office:document-meta>
</file>