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Arial1" fo:font-size="10.5pt" fo:letter-spacing="normal" fo:font-style="normal" fo:font-weight="normal"/>
    </style:style>
    <style:style style:name="P2" style:family="paragraph" style:parent-style-name="Text_20_body">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1" fo:font-size="10.5pt" fo:letter-spacing="normal" fo:font-style="normal" fo:font-weight="normal" fo:background-color="transparent"/>
    </style:style>
    <style:style style:name="P3" style:family="paragraph" style:parent-style-name="Text_20_body">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1" fo:font-size="10.5pt" fo:letter-spacing="normal" fo:language="uk" fo:country="UA" fo:font-style="normal" fo:font-weight="normal" fo:background-color="transparent"/>
    </style:style>
    <style:style style:name="P4"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Arial1" fo:font-size="14pt" fo:letter-spacing="normal" fo:font-style="normal" fo:font-weight="normal" fo:background-color="transparent"/>
    </style:style>
    <style:style style:name="P5" style:family="paragraph" style:parent-style-name="Text_20_body">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1" fo:font-size="14pt" fo:letter-spacing="normal" fo:font-style="normal" fo:font-weight="normal" fo:background-color="transparent"/>
    </style:style>
    <style:style style:name="P6"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Arial1" fo:font-size="14pt" fo:letter-spacing="normal" fo:language="uk" fo:country="UA" fo:font-style="normal" fo:font-weight="normal" fo:background-color="transparent"/>
    </style:style>
    <style:style style:name="P7" style:family="paragraph" style:parent-style-name="Text_20_body">
      <style:paragraph-properties fo:margin-left="0cm" fo:margin-right="0cm" fo:margin-top="0cm" fo:margin-bottom="0cm" style:line-height-at-least="0.688cm" fo:text-align="center" style:justify-single-word="false" fo:widows="1" fo:text-indent="0cm" style:auto-text-indent="false" fo:padding="0cm" fo:border="none"/>
      <style:text-properties fo:font-variant="normal" fo:text-transform="none" fo:color="#000000" style:font-name="Arial1" fo:font-size="14pt" fo:letter-spacing="normal" fo:font-style="italic" fo:font-weight="bold" fo:background-color="transparent" style:font-size-asian="14pt" style:font-size-complex="14pt"/>
    </style:style>
    <style:style style:name="P8"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Arial1" fo:font-size="18pt" fo:letter-spacing="normal" fo:language="uk" fo:country="UA" fo:font-style="normal" fo:font-weight="bold" fo:background-color="transparent"/>
    </style:style>
    <style:style style:name="P9"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10" style:family="paragraph" style:parent-style-name="Heading_20_1">
      <style:paragraph-properties fo:margin-left="0.079cm" fo:margin-right="0.079cm" fo:margin-top="0cm" fo:margin-bottom="0cm" fo:line-height="130%" fo:widows="1" fo:text-indent="0cm" style:auto-text-indent="false" fo:padding="0cm" fo:border="none"/>
      <style:text-properties fo:font-variant="normal" fo:text-transform="none" fo:color="#000000" style:font-name="Arial1" fo:font-size="15pt" fo:letter-spacing="normal" fo:font-style="normal" fo:font-weight="normal"/>
    </style:style>
    <style:style style:name="P11" style:family="paragraph" style:parent-style-name="Heading_20_1">
      <style:paragraph-properties fo:margin-left="0.079cm" fo:margin-right="0.079cm" fo:margin-top="0cm" fo:margin-bottom="0cm" fo:line-height="130%" fo:widows="1" fo:text-indent="0cm" style:auto-text-indent="false" fo:padding="0cm" fo:border="none"/>
      <style:text-properties fo:font-variant="normal" fo:text-transform="none" fo:color="#000000" style:font-name="Arial1" fo:font-size="10.5pt" fo:letter-spacing="normal" fo:language="uk" fo:country="UA" fo:font-style="normal" fo:font-weight="normal" fo:background-color="transparent"/>
    </style:style>
    <style:style style:name="T1" style:family="text">
      <style:text-properties fo:background-color="transparent"/>
    </style:style>
    <style:style style:name="T2" style:family="text">
      <style:text-properties fo:font-size="10.5pt" fo:language="uk" fo:country="UA"/>
    </style:style>
    <style:style style:name="T3" style:family="text">
      <style:text-properties fo:font-size="10.5pt" fo:language="uk" fo:country="UA" fo:background-color="transparent"/>
    </style:style>
    <style:style style:name="T4" style:family="text">
      <style:text-properties fo:font-size="14pt" fo:font-style="italic" fo:font-weight="bold" fo:background-color="transparent"/>
    </style:style>
    <style:style style:name="T5" style:family="text">
      <style:text-properties fo:font-size="14pt" fo:background-color="transparent"/>
    </style:style>
    <style:style style:name="T6" style:family="text">
      <style:text-properties fo:font-size="14pt" fo:language="uk" fo:country="UA" fo:background-color="transparent"/>
    </style:style>
    <style:style style:name="T7" style:family="text">
      <style:text-properties fo:font-size="14pt" fo:language="uk" fo:country="UA" fo:font-style="italic" fo:font-weight="bold" fo:background-color="transparent"/>
    </style:style>
    <style:style style:name="T8" style:family="text">
      <style:text-properties fo:font-variant="normal" fo:text-transform="none" fo:color="#000000" style:font-name="Arial1" fo:font-size="14pt" fo:letter-spacing="normal" fo:language="uk" fo:country="UA" fo:font-style="normal" fo:font-weight="bold" fo:background-color="transparent"/>
    </style:style>
    <style:style style:name="T9" style:family="text">
      <style:text-properties fo:font-variant="normal" fo:text-transform="none" fo:color="#000000" style:font-name="Arial1" fo:font-size="14pt" fo:letter-spacing="normal" fo:language="uk" fo:country="UA" fo:font-style="normal" fo:font-weight="normal" fo:background-color="transparent"/>
    </style:style>
    <style:style style:name="T10" style:family="text">
      <style:text-properties fo:font-variant="normal" fo:text-transform="none" fo:color="#000000" style:font-name="Arial1" fo:font-size="14pt" fo:letter-spacing="normal" fo:font-style="normal" fo:font-weight="normal" fo:background-color="transparent"/>
    </style:style>
    <style:style style:name="T11" style:family="text">
      <style:text-properties fo:font-variant="normal" fo:text-transform="none" fo:color="#000000" style:font-name="Arial1" fo:font-size="10.5pt" fo:letter-spacing="normal" fo:font-style="normal" fo:font-weight="normal"/>
    </style:style>
    <style:style style:name="T12" style:family="text">
      <style:text-properties fo:font-variant="normal" fo:text-transform="none" fo:color="#000000" style:font-name="Arial1" fo:font-size="10.5pt" fo:letter-spacing="normal" fo:font-style="normal" fo:font-weight="normal" fo:background-color="transparent"/>
    </style:style>
    <style:style style:name="T13" style:family="text">
      <style:text-properties fo:font-variant="normal" fo:text-transform="none" fo:color="#743399" style:text-line-through-style="none" style:font-name="Arial1" fo:font-size="14pt" fo:letter-spacing="normal" fo:font-style="normal" style:text-underline-style="none" fo:font-weight="normal" style:text-blinking="false" fo:background-color="transparent"/>
    </style:style>
    <style:style style:name="T14" style:family="text">
      <style:text-properties fo:font-variant="normal" fo:text-transform="none" fo:color="#743399" style:text-line-through-style="none" style:font-name="Arial1" fo:font-size="14pt" fo:letter-spacing="normal" fo:language="uk" fo:country="UA" fo:font-style="normal" style:text-underline-style="none" fo:font-weight="normal" style:text-blinking="false" fo:background-color="transparent"/>
    </style:style>
    <style:style style:name="T15" style:family="text">
      <style:text-properties fo:font-size="18pt" fo:language="uk" fo:country="UA" fo:font-weight="bold" fo:background-color="transparent"/>
    </style:style>
    <style:style style:name="T16" style:family="text">
      <style:text-properties fo:font-size="18pt"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Тема. Що означає бути вихованою дитиною?</text:p>
      <text:p text:style-name="P7"/>
      <text:p text:style-name="P9"><text:span text:style-name="T8">Мета:</text:span><text:span text:style-name="T11"> </text:span><text:span text:style-name="T10">узагальнити знан</text:span><text:span text:style-name="T9">н</text:span><text:span text:style-name="T10">я учнiв про секрети виховано</text:span><text:span text:style-name="T9">ї</text:span><text:span text:style-name="T12"> </text:span><text:span text:style-name="T10">людини, про правила поведiнки вдома, у </text:span><text:a xlink:type="simple" xlink:href="http://pandia.ru/text/categ/wiki/001/83.php"><text:span text:style-name="T13">школi</text:span></text:a><text:span text:style-name="T10">, в громадських мiсцях; спонукати до пiклування про рiдних, близьких, оточуючих; виховувати любов та пошану до оточуючих людей.</text:span></text:p>
      <text:p text:style-name="P1"><text:span text:style-name="T4">Обладнання:</text:span><text:span text:style-name="T1"> </text:span><text:span text:style-name="T5">плакат iз девiзом, </text:span><text:span text:style-name="T6">картки з прислівями, памятки.</text:span></text:p>
      <text:p text:style-name="P1"><text:span text:style-name="T7">Д</text:span><text:span text:style-name="T4">евi</text:span><text:span text:style-name="T7">з</text:span><text:span text:style-name="T4">:</text:span></text:p>
      <text:p text:style-name="P4">Нехай живе ввiчливiсть i доброта!</text:p>
      <text:p text:style-name="P4">Нехай живуть доброзичливi обличчя!</text:p>
      <text:p text:style-name="P8">Зміст виховної години</text:p>
      <text:p text:style-name="P5"><text:span text:style-name="T2">І</text:span>. Органiзацiйна частина</text:p>
      <text:p text:style-name="P3">II. Основна частина</text:p>
      <text:p text:style-name="P3">1. Розповiдь учителя</text:p>
      <text:p text:style-name="P3">2. Читання й обговорення оповiдання В. Сухомлинського «Здрастуйте»</text:p>
      <text:p text:style-name="P3">3. Колективне складання правил вихованої людини</text:p>
      <text:p text:style-name="P5"><text:span text:style-name="T2">4. Тест</text:span>. «Чи вихованi ви?»</text:p>
      <text:p text:style-name="P3">5. Розв’язування моральних ситуацiй.</text:p>
      <text:p text:style-name="P3">6. Дидактична гра «Пiзнайте самих себе»</text:p>
      <text:p text:style-name="P3">7. Скарбничка народної мудрості</text:p>
      <text:p text:style-name="P3">ІІІ. Підсумок уроку</text:p>
      <text:p text:style-name="P1"><text:span text:style-name="T15">Х</text:span><text:span text:style-name="T16">iд </text:span><text:span text:style-name="T15">виховної години</text:span></text:p>
      <text:h text:style-name="P10" text:outline-level="1"><text:span text:style-name="T3">І</text:span>. Органiзацiйна частина</text:h>
      <text:h text:style-name="P11" text:outline-level="1">II. Основна частина</text:h>
      <text:p text:style-name="P2">Людина з самого свого народження живе серед людей. Серед них робить свої перші кроки і говорить перші слова, розвивається і розкриває свої здібності.</text:p>
      <text:p text:style-name="P9"><text:span text:style-name="T9">Давайте порахуємо, з скількома людьми ми зустрічаємося щодня. Удома ми спілкуємося з рідними: мамою, татом, братами і сестрами, з сусідами; у </text:span><text:a xlink:type="simple" xlink:href="http://pandia.ru/text/categ/wiki/001/84.php"><text:span text:style-name="T14">школі</text:span></text:a><text:span text:style-name="T9"> - з вчителями, шкільними товаришами, бібліотекарем; у магазині - з продавцем, касирами, незнайомими людьми; на вулиці - з перехожими; старими і молодими людьми, дорослими і однолітками. Важко полічити, скільки людей за один день побачиш; з одними тільки поздороваєшься, з іншими поговориш, пограєш, третім відповіси на питання, до когось сам звернешся з проханням. Кожна людина знаходиться в постійному спілкуванні із знайомими і незнайомими людьми у дома, в школі, на вулиці, в магазині, в кіно, в бібліотеці і так далі. Всі ми знаємо, що поведінка іншої людини, привітно або грубо сказане слово нерідко залишають в душі слід на цілий день. Часто гарний настрій у людини залежить від того, чи надали йому уваги, чи були з ним привітні, доброзичливі при спілкуванні, і як образливо буває від неуваги, грубості, злого слова.</text:span></text:p>
      <text:p text:style-name="Standard"><text:soft-page-break/></text:p>
      <text:p text:style-name="Standard"/>
      <text:p text:style-name="P6">Отже, сьогодні на уроці ми поговоримо про вихованість, ознаки вихованості і особливу увагу звернемо на те чи є ви вихованими дітьми.</text:p>
      <text:p text:style-name="P6">А що ж означає бути вихованими?</text:p>
      <text:p text:style-name="P6">Дуже багато часу ми з вами проводимо в школі, тому сьогодні говоритимемо про правила поведінки в школі, а також про моменти нешанобливого відношення, тобто такого, після якого виникають образи. Як правило, образи взаємні.</text:p>
      <text:p text:style-name="P9"><text:span text:style-name="T9">На жаль, не у всіх шкільних колективах затверджуються правила ввічливості, привітності, делікатності. Треба задуматися над своїми помилками в поведінці. Рівний дружний тон, увага один до одного, взаємна підтримка укріплюють стосунки. І навпаки, безцеремонність або грубе звернення, нетактовність, образливі прізвиська, клички боляче ранять, різко погіршують ваше самопочуття. Деякі вважають, що все це дрібниці, дурниці. Проте грубі слова не нешкідливі. Недаремно народ склав мудрі приказки про роль слова в людських взаєминах: “Від одного слова та навік </text:span><text:a xlink:type="simple" xlink:href="http://pandia.ru/text/categ/wiki/001/231.php"><text:span text:style-name="T14">сварка”</text:span></text:a><text:span text:style-name="T9">, “Бритва скребе, а слово ранить”, “Ласкаве слово - це весняний день”.</text:span></text:p>
      <text:p text:style-name="P6">Бути вихованим — це означає бути уважним до iншого, делiкатним, тактовним, скромним, ввiчливим, поступливим, не дрiб’язковим.</text:p>
      <text:p text:style-name="P6">Багато столiть iснує людство. У життi людей мiльйони разiв повторювалися повсякденнi ситуації. Люди зустрiчалися i розлучалися, знайомилися, робили один одному послуги, просили щось або відмовляли, приносили подарунки, висловлювали спiвчуття, ходили в гостi і приймали їх у себе тощо. Поступово люди знаходили i з поколiння в покоління передавали зручнi, розумнi способи дії в подiбних ситуацiях. Так виникли правила поведiнки. Але основне не змiнювалося: повага й чуйне ставлення до люд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meta:editing-duration>
    <meta:editing-cycles>3</meta:editing-cycles>
    <meta:generator>OpenOffice.org/3.4.1$Win32 OpenOffice.org_project/341m1$Build-9593</meta:generator>
    <dc:date>2017-02-06T16:42:26.32</dc:date>
    <meta:document-statistic meta:table-count="0" meta:image-count="0" meta:object-count="0" meta:page-count="2" meta:paragraph-count="28" meta:word-count="514" meta:character-count="3558"/>
    <meta:user-defined meta:name="Info 1"/>
    <meta:user-defined meta:name="Info 2"/>
    <meta:user-defined meta:name="Info 3"/>
    <meta:user-defined meta:name="Info 4"/>
  </office:meta>
</office:document-meta>
</file>